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26pt" style:font-size-asian="26pt" style:font-size-complex="26pt" fo:language="en" fo:country="US"/>
    </style:style>
    <style:style style:name="T3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26pt" style:font-size-asian="26pt" style:font-size-complex="26pt"/>
    </style:style>
    <style:style style:name="T4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26pt" style:font-size-asian="26pt" style:font-size-complex="26pt" fo:language="en" fo:country="US"/>
    </style:style>
    <style:style style:name="T5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6pt" style:font-size-asian="16pt" style:font-size-complex="16pt"/>
    </style:style>
    <style:style style:name="T6" style:parent-style-name="Προεπιλεγμένηγραμματοσειρά" style:family="text">
      <style:text-properties style:font-name="Arial" style:font-name-asian="Batang, 바탕" fo:color="#000000" fo:font-size="16pt" style:font-size-asian="16pt" style:font-size-complex="16pt"/>
    </style:style>
    <style:style style:name="T7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6pt" style:font-size-asian="16pt" style:font-size-complex="16pt"/>
    </style:style>
    <style:style style:name="T8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 fo:language="en" fo:country="US"/>
    </style:style>
    <style:style style:name="T14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22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24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25" style:parent-style-name="Internetlink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26" style:parent-style-name="Internetlink" style:family="text">
      <style:text-properties style:font-name="Arial" style:font-name-asian="Batang, 바탕" fo:color="#000000" fo:font-size="10pt" style:font-size-asian="10pt" style:font-size-complex="10pt"/>
    </style:style>
    <style:style style:name="T27" style:parent-style-name="Internetlink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28" style:parent-style-name="Internetlink" style:family="text">
      <style:text-properties style:font-name="Arial" style:font-name-asian="Batang, 바탕" fo:color="#000000" fo:font-size="10pt" style:font-size-asian="10pt" style:font-size-complex="10pt"/>
    </style:style>
    <style:style style:name="T29" style:parent-style-name="Internetlink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30" style:parent-style-name="Internetlink" style:family="text">
      <style:text-properties style:font-name="Arial" style:font-name-asian="Batang, 바탕" fo:color="#000000" fo:font-size="10pt" style:font-size-asian="10pt" style:font-size-complex="10pt"/>
    </style:style>
    <style:style style:name="T31" style:parent-style-name="Internetlink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32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3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4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5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36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37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P38" style:parent-style-name="Standard" style:list-style-name="WW8Num1" style:family="paragraph"/>
    <style:style style:name="T39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P40" style:parent-style-name="Standard" style:list-style-name="WW8Num1" style:family="paragraph"/>
    <style:style style:name="T41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P42" style:parent-style-name="Standard" style:list-style-name="WW8Num1" style:family="paragraph"/>
    <style:style style:name="T43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44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45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46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47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</office:automatic-styles>
  <office:body>
    <office:text text:use-soft-page-breaks="true">
      <text:p text:style-name="P1"><text:span text:style-name="T2">MAKRIS</text:span><text:span text:style-name="T3"><text:s/></text:span><text:span text:style-name="T4">TRAVEL</text:span><text:span text:style-name="T5">Γραφείο Γε</text:span><text:span text:style-name="T6">νι</text:span><text:span text:style-name="T7">κού<text:s/></text:span><text:span text:style-name="T8">Τουρισμού</text:span></text:p>
      <text:p text:style-name="P9"><text:span text:style-name="T10">Λεωφόρο Στρατού 33</text:span><text:span text:style-name="T11"><text:s/></text:span><text:span text:style-name="T12">ΤΗΛ.:2310 234537, 2310 511572 <text:s/></text:span><text:span text:style-name="T13">FAX</text:span><text:span text:style-name="T14">: 2310</text:span><text:span text:style-name="T15">-</text:span><text:span text:style-name="T16">234537</text:span></text:p>
      <text:p text:style-name="P17"><text:s text:c="3"/>ΚΙΝΗΤΟ: 6932229238</text:p>
      <text:p text:style-name="Standard"><text:span text:style-name="T18">ΑΡ. ΜΗΤΡΩΟΥ ΜΗΤΕ 09.33.Ε.6</text:span><text:span text:style-name="T19">00.000.90.600</text:span><text:span text:style-name="T20"><text:s/></text:span><text:span text:style-name="T21">e</text:span><text:span text:style-name="T22">-</text:span><text:span text:style-name="T23">mail</text:span><text:span text:style-name="T24">:<text:s/></text:span><text:a xlink:href="mailto:travel.makris@yahoo.gr" office:target-frame-name="_top" xlink:show="replace"><text:span text:style-name="T25">travel</text:span></text:a><text:a xlink:href="mailto:travel.makris@yahoo.gr" office:target-frame-name="_top" xlink:show="replace"><text:span text:style-name="T26">.</text:span></text:a><text:a xlink:href="mailto:travel.makris@yahoo.gr" office:target-frame-name="_top" xlink:show="replace"><text:span text:style-name="T27">makris</text:span></text:a><text:a xlink:href="mailto:travel.makris@yahoo.gr" office:target-frame-name="_top" xlink:show="replace"><text:span text:style-name="T28">@</text:span></text:a><text:a xlink:href="mailto:travel.makris@yahoo.gr" office:target-frame-name="_top" xlink:show="replace"><text:span text:style-name="T29">yahoo</text:span></text:a><text:a xlink:href="mailto:travel.makris@yahoo.gr" office:target-frame-name="_top" xlink:show="replace"><text:span text:style-name="T30">.</text:span></text:a><text:a xlink:href="mailto:travel.makris@yahoo.gr" office:target-frame-name="_top" xlink:show="replace"><text:span text:style-name="T31">gr</text:span></text:a></text:p>
      <text:p text:style-name="Standard"/>
      <text:p text:style-name="Standard"/>
      <text:p text:style-name="Standard"/>
      <text:p text:style-name="Standard"/>
      <text:p text:style-name="Standard"><text:span text:style-name="T32">ΘΕΣΣΑΛΟΝΙΚΗ, 16/03/2022</text:span></text:p>
      <text:p text:style-name="Standard"/>
      <text:p text:style-name="Standard"><text:span text:style-name="T33">ΠΡΟΣ: <text:s/>ΓΥΜΝΑΣΙΟ ΚΥΜΙΝΩΝ Δ.ΔΕΛΤΑ</text:span></text:p>
      <text:p text:style-name="Standard"/>
      <text:p text:style-name="Standard"><text:span text:style-name="T34">ΘΕΜΑ: ΠΡΟΣΦΟΡΑ ΜΕΤΑΚΙΝΗΣΗΣ ΜΑΘΗΤΩΝ</text:span></text:p>
      <text:p text:style-name="Standard"/>
      <text:p text:style-name="Standard"><text:span text:style-name="T35">Η προσφορά του γραφείου μας για την μετακίνησή σας απ</text:span><text:span text:style-name="T36">ό το σχολείο στο Γενί Τζαμί Θεσσαλονίκης στις 08/04/2022(8.30π.μ.-13.30μ.μ.) είναι 130 € για λεωφορείο 50 θέσεων.</text:span></text:p>
      <text:p text:style-name="Standard"/>
      <text:p text:style-name="Standard"/>
      <text:p text:style-name="Standard"><text:span text:style-name="T37">Στην ανωτέρω τιμή συμπεριλαμβάνεται:</text:span></text:p>
      <text:list text:style-name="WW8Num1">
        <text:list-item>
          <text:p text:style-name="P38"><text:span text:style-name="T39">Η μεταφορά με πολυτελές λεωφορείο του γραφείου μας</text:span></text:p>
        </text:list-item>
        <text:list-item>
          <text:p text:style-name="P40"><text:span text:style-name="T41">Ασφάλεια αστικής – επαγγελματικής ευθύνης</text:span></text:p>
        </text:list-item>
        <text:list-item>
          <text:p text:style-name="P42"><text:span text:style-name="T43">Φ.Π.Α.</text:span></text:p>
        </text:list-item>
      </text:list>
      <text:p text:style-name="Textbody"><text:span text:style-name="T44"><text:s/></text:span></text:p>
      <text:p text:style-name="Textbody"/>
      <text:p text:style-name="Textbody"><text:span text:style-name="T45">Ταξιδεύουμε με ασφάλεια σύμφωνα με όλα τα πρωτόκολλα του ΕΟΔΥ.</text:span></text:p>
      <text:p text:style-name="Standard"/>
      <text:p text:style-name="Standard"/>
      <text:p text:style-name="Standard"/>
      <text:p text:style-name="Standard"><text:span text:style-name="T46">ΜΕ ΕΚΤΙΜΗΣΗ,</text:span></text:p>
      <text:p text:style-name="Standard"><text:span text:style-name="T47">ΜΑΚΡΗΣ ΑΝΑΣΤΑΣΙΟ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 fo:language="el" fo:country="G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 fo:language="el" fo:country="GR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language="el" fo:country="GR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language="el" fo:country="GR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6T11:03:00Z</meta:creation-date>
    <dc:date>2022-03-16T11:03:00Z</dc:date>
    <meta:print-date>2019-02-28T1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31" meta:row-count="7" meta:non-whitespace-character-count="872"/>
  </office:meta>
</office:document-meta>
</file>